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-0.035cm" fo:margin-right="0.162cm" fo:margin-top="0cm" fo:margin-bottom="0cm" table:align="margins" style:writing-mode="lr-tb"/>
    </style:style>
    <style:style style:name="Table1.A" style:family="table-column">
      <style:table-column-properties style:column-width="5.694cm" style:rel-column-width="3228*"/>
    </style:style>
    <style:style style:name="Table1.B" style:family="table-column">
      <style:table-column-properties style:column-width="1.459cm" style:rel-column-width="827*"/>
    </style:style>
    <style:style style:name="Table1.C" style:family="table-column">
      <style:table-column-properties style:column-width="4.817cm" style:rel-column-width="2731*"/>
    </style:style>
    <style:style style:name="Table1.D" style:family="table-column">
      <style:table-column-properties style:column-width="2.044cm" style:rel-column-width="1159*"/>
    </style:style>
    <style:style style:name="Table1.E" style:family="table-column">
      <style:table-column-properties style:column-width="1.861cm" style:rel-column-width="1055*"/>
    </style:style>
    <style:style style:name="Table1.1" style:family="table-row">
      <style:table-row-properties style:min-row-height="1.508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231cm" style:keep-together="true" fo:keep-together="auto"/>
    </style:style>
    <style:style style:name="Table1.3" style:family="table-row">
      <style:table-row-properties style:min-row-height="1.203cm" style:keep-together="true" fo:keep-together="auto"/>
    </style:style>
    <style:style style:name="Table1.4" style:family="table-row">
      <style:table-row-properties style:min-row-height="1.245cm" style:keep-together="true" fo:keep-together="auto"/>
    </style:style>
    <style:style style:name="Table1.5" style:family="table-row">
      <style:table-row-properties style:min-row-height="1.2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  <style:text-properties fo:language="it" fo:country="I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4.619cm"/>
        </style:tab-stops>
      </style:paragraph-properties>
    </style:style>
    <style:style style:name="P6" style:family="paragraph" style:parent-style-name="Standard">
      <style:paragraph-properties fo:margin-left="0cm" fo:margin-right="-1.219cm" fo:margin-top="0.212cm" fo:margin-bottom="0.212cm" fo:text-indent="0cm" style:auto-text-indent="false"/>
    </style:style>
    <style:style style:name="P7" style:family="paragraph" style:parent-style-name="Standard">
      <style:paragraph-properties fo:margin-left="0cm" fo:margin-right="-1.219cm" fo:margin-top="0.212cm" fo:margin-bottom="0.212cm" fo:text-indent="0cm" style:auto-text-indent="false"/>
      <style:text-properties fo:language="es" fo:country="ES"/>
    </style:style>
    <style:style style:name="P8" style:family="paragraph" style:parent-style-name="Standard">
      <style:paragraph-properties fo:margin-left="0cm" fo:margin-right="-1.219cm" fo:margin-top="0.212cm" fo:margin-bottom="0.212cm" fo:text-align="center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0cm" fo:margin-right="-1.219cm" fo:margin-top="0.212cm" fo:margin-bottom="0.212cm" fo:text-indent="0cm" style:auto-text-indent="false"/>
    </style:style>
    <style:style style:name="P10" style:family="paragraph" style:parent-style-name="Standard">
      <style:paragraph-properties fo:margin-left="0cm" fo:margin-right="-1.219cm" fo:margin-top="0.212cm" fo:margin-bottom="0.212cm" fo:text-indent="0cm" style:auto-text-indent="false"/>
      <style:text-properties fo:language="it" fo:country="IT"/>
    </style:style>
    <style:style style:name="P11" style:family="paragraph" style:parent-style-name="Standard" style:master-page-name="Standard">
      <style:paragraph-properties fo:margin-left="0cm" fo:margin-right="-1.219cm" fo:margin-top="0.212cm" fo:margin-bottom="0.212cm" fo:text-indent="0cm" style:auto-text-indent="false" style:page-number="auto"/>
      <style:text-properties fo:language="es" fo:country="ES" fo:font-style="italic" style:font-style-asian="italic"/>
    </style:style>
    <style:style style:name="P12" style:family="paragraph" style:parent-style-name="Standard">
      <style:paragraph-properties fo:margin-left="2.498cm" fo:margin-right="-1.219cm" fo:margin-top="0.212cm" fo:margin-bottom="0.212cm" fo:text-align="center" style:justify-single-word="false" fo:text-indent="-2.498cm" style:auto-text-indent="false"/>
    </style:style>
    <style:style style:name="P13" style:family="paragraph" style:parent-style-name="Standard">
      <style:paragraph-properties fo:margin-left="1.905cm" fo:margin-right="-1.219cm" fo:margin-top="0.212cm" fo:margin-bottom="0.212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margin-top="0.212cm" fo:margin-bottom="0.212cm"/>
    </style:style>
    <style:style style:name="P19" style:family="paragraph" style:parent-style-name="List_20_Paragraph" style:list-style-name="WWNum1">
      <style:paragraph-properties fo:margin-left="0cm" fo:margin-right="-1.219cm" fo:margin-top="0.212cm" fo:margin-bottom="0.212cm" fo:text-indent="0cm" style:auto-text-indent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fo:font-weight="bold" style:font-weight-asian="bold"/>
    </style:style>
    <style:style style:name="T10" style:family="text">
      <style:text-properties fo:language="it" fo:country="IT" fo:font-style="italic" style:font-style-asian="italic"/>
    </style:style>
    <style:style style:name="T11" style:family="text">
      <style:text-properties fo:language="it" fo:country="IT" fo:font-style="italic" fo:font-weight="bold" style:font-style-asian="italic" style:font-weight-asian="bold"/>
    </style:style>
    <style:style style:name="T12" style:family="text">
      <style:text-properties fo:language="it" fo:country="IT" fo:font-weight="normal" style:font-weight-asian="normal" style:font-weight-complex="normal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 fo:font-size="10.5pt" style:font-size-asian="10.5pt" style:font-size-complex="10.5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2">REGULAMENT DE DESFĂȘURARE</text:span></text:p>
      <text:p text:style-name="P1"><text:span text:style-name="T3"><text:s text:c="11"/>Concursul Interjudețean de Artă Plastică</text:span></text:p>
      <text:p text:style-name="P1"><text:span text:style-name="T5"><text:s text:c="5"/>ARLECHINUL</text:span></text:p>
      <text:p text:style-name="P1"><text:s text:c="5"/>Ediția a IX - a</text:p>
      <text:p text:style-name="P1"><text:s text:c="5"/>C.A.E.R.I. 2018</text:p>
      <text:p text:style-name="P6"><text:span text:style-name="T1">Concursul <text:s/>se adresează preşcolarilor, elevilor aparţinând învăţământului primar, gimnazial, liceal</text:span></text:p>
      <text:p text:style-name="P7"/>
      <text:p text:style-name="P12"><text:span text:style-name="T6">Tema ediției: „Dansatorii”</text:span><text:bookmark text:name="_GoBack"/></text:p>
      <text:list xml:id="list395776911459030578" text:style-name="WWNum1">
        <text:list-header>
          <text:p text:style-name="P9"><text:span text:style-name="T9">Secţiunea I </text:span><text:span text:style-name="T8">-grafică- lucrările vor fi realizate pe o coală de desen, format A3</text:span></text:p>
        </text:list-header>
      </text:list>
      <text:p text:style-name="P13"><text:span text:style-name="T8"><text:s/>- ca tehnică: desenul în tuş, laviuri, creion, carioca, creioane cu gel, creioane colorate sau culori de apă</text:span></text:p>
      <text:list xml:id="list34236682" text:continue-numbering="true" text:style-name="WWNum1">
        <text:list-header>
          <text:p text:style-name="P19"><text:span text:style-name="T9">Secţiunea II </text:span><text:span text:style-name="T8">– fotografie</text:span><text:span text:style-name="T9"> – </text:span><text:span text:style-name="T8">A4</text:span></text:p>
          <text:p text:style-name="P19"><text:span text:style-name="T9">Secţiunea III – </text:span><text:span text:style-name="T8">arte textile- colaj textil</text:span></text:p>
          <text:p text:style-name="P9"><text:span text:style-name="T9">Secţiunea IV <text:s/></text:span><text:span text:style-name="T8">– modelaj</text:span></text:p>
        </text:list-header>
      </text:list>
      <text:p text:style-name="P6"><text:span text:style-name="T8">La acastă secțiune lucrările pot fi realizate: </text:span></text:p>
      <text:p text:style-name="P6"><text:span text:style-name="T8">- <text:s/>din paste polimerice, ipsos, </text:span><text:span text:style-name="def"><text:span text:style-name="T13">papier-mâché</text:span></text:span><text:span text:style-name="def"><text:span text:style-name="T14">;</text:span></text:span></text:p>
      <text:p text:style-name="P6"><text:span text:style-name="T8">- <text:s/>în basorelief sau ronde-bosse, dimensiunea la alegere</text:span></text:p>
      <text:p text:style-name="P6"><text:span text:style-name="T8">La secţiunile I, II, III, concursul se va desfășura prin corespondență, vor fi acceptate doar lucrări în original. </text:span></text:p>
      <text:list xml:id="list1820771027603376313" text:style-name="L1">
        <text:list-header>
          <text:p text:style-name="P18"><text:span text:style-name="T8">-participanții vor trimite ( NU prin mandat poștal ) un </text:span><text:span text:style-name="T9">plic</text:span><text:span text:style-name="T8"> autoadresat și adecvat </text:span><text:span text:style-name="T9">timbrat </text:span><text:span text:style-name="T12">pentru expedierea diplomelor elevilor premiați și adeverințelor pentru cadrele didactice </text:span><text:span text:style-name="T8">la adresa: PALATUL COPIILOR TIMIȘOARA, Calea Martirilor nr. 64 </text:span></text:p>
        </text:list-header>
        <text:list-item>
          <text:p text:style-name="P18"><text:span text:style-name="T2">Calendarul activităţilor</text:span></text:p>
        </text:list-item>
      </text:list>
      <text:p text:style-name="P13"><text:span text:style-name="T1">14 mai 2018 termenul limită de predare a lucrărilor (secţiunile I, II, III)</text:span></text:p>
      <text:p text:style-name="P13"><text:span text:style-name="T1">16 <text:s/>mai 2018 - Secţiunea IV- workshop</text:span></text:p>
      <text:p text:style-name="P13"><text:span text:style-name="T8">17 – 24 <text:s/>mai </text:span><text:span text:style-name="T1">2018 jurizarea lucrărilor</text:span></text:p>
      <text:p text:style-name="P13"><text:span text:style-name="T8">25 - 31 mai 2017 comunicarea rezultatelor</text:span></text:p>
      <text:p text:style-name="P6"><text:span text:style-name="T8">Se vor acorda un premiu special al juriului, premiul I, II, III și trei mențiuni pentru fiecare categorie de vârstă ( 5 – 7 ani, 8 – 10 ani, 11 – 14 ani, 15 – 18 ani )</text:span></text:p>
      <text:p text:style-name="P10"/>
      <text:p text:style-name="P1"><text:span text:style-name="T9">STANDARDE ȘI INDICATORI DE PERFORMANȚĂ</text:span></text:p>
      <text:p text:style-name="P3"/>
      <text:p text:style-name="P3"/>
      <text:list xml:id="list34236470" text:continue-list="list34236682" text:style-name="WWNum1">
        <text:list-item>
          <text:p text:style-name="P2"><text:span text:style-name="T8">Expresivitatea limbajului plastic</text:span></text:p>
        </text:list-item>
      </text:list>
      <text:p text:style-name="P14"><text:span text:style-name="T8">- originalitatea compoziției și a interpretării </text:span><text:span text:style-name="T9">temei</text:span><text:span text:style-name="T11"> </text:span><text:span text:style-name="T9">propuse</text:span><text:span text:style-name="T10"> </text:span><text:span text:style-name="T8"><text:s text:c="9"/></text:span></text:p>
      <text:list xml:id="list34232235" text:continue-numbering="true" text:style-name="WWNum1">
        <text:list-item>
          <text:p text:style-name="P2"><text:span text:style-name="T8">Creativitatea și <text:s/>abordarea cu aplomb a temei propuse (nu se acceptă șabloane, facsimile pictate)</text:span></text:p>
        </text:list-item>
      </text:list>
      <text:p text:style-name="Standard"><text:span text:style-name="T2">Precizare</text:span><text:span text:style-name="T1"> – Înscrierea devine validă prin respecarea prezentului regulament și </text:span>se realizează de către cadrul didactic îndrumător prin completarea <text:span text:style-name="T4">(cu antet și nr. de înregistrare)</text:span> fișei de înscriere<text:span text:style-name="T4"> </text:span>care va fi disponibilă pe site.</text:p>
      <text:p text:style-name="Standard"/>
      <text:p text:style-name="Standard"/>
      <text:p text:style-name="Standard"><text:soft-page-break/></text:p>
      <text:p text:style-name="Standard"><text:span text:style-name="T4">Anexa 1</text:span></text:p>
      <text:p text:style-name="Standard"/>
      <text:p text:style-name="Standard"><text:span text:style-name="T3">Palatul Copiilor Timișoara <text:s text:c="53"/></text:span><text:span text:style-name="T4">se introduce antetul instituției</text:span> </text:p>
      <text:p text:style-name="Standard">Calea Martirilor nr. 64 <text:s text:c="64"/><text:span text:style-name="T4">partenere / nr._______/2018</text:span></text:p>
      <text:p text:style-name="Standard">Tel./ fax. <text:s/>0256 / 203744</text:p>
      <text:p text:style-name="Standard"/>
      <text:p text:style-name="Standard"/>
      <text:p text:style-name="Standard"/>
      <text:p text:style-name="Standard"/>
      <text:p text:style-name="Standard"/>
      <text:p text:style-name="P1">FIȘĂ DE ÎNSCRIERE</text:p>
      <text:p text:style-name="P1"><text:span text:style-name="T3">Concursul Interjudețean de Artă Plastică </text:span></text:p>
      <text:p text:style-name="P1"><text:span text:style-name="T5">ARLECHINUL</text:span></text:p>
      <text:p text:style-name="P1">Ediția a IX- a </text:p>
      <text:p text:style-name="P1">C.A.E.R.I. 2018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7">Nume și prenume </text:p>
          </table:table-cell>
          <table:table-cell table:style-name="Table1.A1" office:value-type="string">
            <text:p text:style-name="P17">grupa/</text:p>
            <text:p text:style-name="P17">clasa</text:p>
          </table:table-cell>
          <table:table-cell table:style-name="Table1.A1" office:value-type="string">
            <text:p text:style-name="P17">Titlul lucrării</text:p>
          </table:table-cell>
          <table:table-cell table:style-name="Table1.A1" office:value-type="string">
            <text:p text:style-name="P17">Tehnica</text:p>
          </table:table-cell>
          <table:table-cell table:style-name="Table1.A1" office:value-type="string">
            <text:p text:style-name="P17">Secțiunea</text:p>
          </table:table-cell>
        </table:table-row>
        <table:table-row table:style-name="Table1.2">
          <table:table-cell table:style-name="Table1.A1" office:value-type="string">
            <text:p text:style-name="P16"/>
            <text:p text:style-name="P16"/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16"/>
            <text:p text:style-name="P16"/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4">
          <table:table-cell table:style-name="Table1.A1" office:value-type="string">
            <text:p text:style-name="P16"/>
            <text:p text:style-name="P16"/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5">
          <table:table-cell table:style-name="Table1.A1" office:value-type="string">
            <text:p text:style-name="P16"/>
            <text:p text:style-name="P16"/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4"/>
      <text:p text:style-name="P4"/>
      <text:p text:style-name="P4"/>
      <text:p text:style-name="P4"/>
      <text:p text:style-name="P1">Sunt de acord cu regulamentul și condițiile de participare:</text:p>
      <text:p text:style-name="P1"/>
      <text:p text:style-name="Standard">Nume <text:s/>cadru didactic îndrumător_____________________________</text:p>
      <text:p text:style-name="Standard"/>
      <text:p text:style-name="Standard">e-mail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0"/>Director, <text:s text:c="58"/>Ed. / Înv. /Prof. îndrumător, <text:s text:c="16"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o" style:country-asian="RO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def" style:family="text" style:parent-style-name="Default_20_Paragraph_20_Font"/>
    <style:style style:name="apple-converted-space" style:family="text" style:parent-style-name="Default_20_Paragraph_20_Font"/>
    <style:style style:name="defdetail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language-asian="ro" style:country-asian="RO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ro" style:country-asian="RO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9</meta:editing-cycles>
    <meta:creation-date>2015-03-31T13:54:00</meta:creation-date>
    <dc:date>2018-03-23T14:04:32.19</dc:date>
    <meta:editing-duration>PT10M</meta:editing-duration>
    <meta:generator>OpenOffice/4.1.3$Win32 OpenOffice.org_project/413m1$Build-9783</meta:generator>
    <meta:document-statistic meta:table-count="1" meta:image-count="0" meta:object-count="0" meta:page-count="2" meta:paragraph-count="48" meta:word-count="362" meta:character-count="2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